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-45.00pt" fo:text-indent="0.00pt" fo:margin-right="-41.40pt">
        <style:tab-stops>
          <style:tab-stop style:position="838860.8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left="0.00pt" fo:text-indent="35.4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0.00pt" fo:text-indent="35.4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center"/>
    </style:style>
  </office:automatic-styles>
  <office:body>
    <office:text>
      <text:p text:style-name="P1"><text:span text:style-name="T1">„</text:span><text:span text:style-name="T2">Czy</text:span><text:span text:style-name="T3">ńcie dobro czerpiąc z tego radość”</text:span></text:p>
      <text:p text:style-name="P1"><text:span text:style-name="T4">DRODZY RODZICE !<text:s text:c="2"/>DROGIE DZIECI !</text:span></text:p>
      <text:p text:style-name="P2"><text:span text:style-name="T5"/></text:p>
      <text:p text:style-name="P3"><text:span text:style-name="T6">W ka</text:span><text:span text:style-name="T7">żdym domu na wigilijnym stole stawiamy jedno wolne nakrycie. </text:span></text:p>
      <text:p text:style-name="P3"><text:span text:style-name="T8"><text:s/>Oznacza ono gotowo</text:span><text:span text:style-name="T9">ść do podzielenia się wigilijną wieczerzą z kimś potrzebującym.</text:span></text:p>
      <text:p text:style-name="P4"><text:span text:style-name="T10">Nie czekajmy na dzie</text:span><text:span text:style-name="T11">ń wigilii<text:s/></text:span><text:span text:style-name="T12">–</text:span><text:span text:style-name="T13"><text:s/>pom</text:span><text:span text:style-name="T14">ó</text:span><text:span text:style-name="T15">żmy już dziś.</text:span></text:p>
      <text:p text:style-name="P4"><text:span text:style-name="T16">Og</text:span><text:span text:style-name="T17">łaszamy w szkole akcję :</text:span></text:p>
      <text:p text:style-name="P4"><text:span text:style-name="T18">Przed</text:span><text:span text:style-name="T19">świąteczna Zbi</text:span><text:span text:style-name="T20">órka<text:s/></text:span><text:span text:style-name="T21">Żywności.</text:span></text:p>
      <text:p text:style-name="P4"><text:span text:style-name="T22"/></text:p>
      <text:p text:style-name="P4"><text:span text:style-name="T23">W dniach od<text:s text:c="4"/></text:span><text:span text:style-name="T24"><text:s/>4<text:s/></text:span><text:span text:style-name="T25">–</text:span><text:span text:style-name="T26"><text:s/>7<text:s text:c="2"/>grudnia (do godz. 13.00)<text:s text:c="3"/></text:span><text:span text:style-name="T27">wszyscy uczniowie oraz nauczyciele mog</text:span><text:span text:style-name="T28">ą </text:span></text:p>
      <text:p text:style-name="P4"><text:span text:style-name="T29">składać trwałe produkty spożywcze. </text:span></text:p>
      <text:p text:style-name="P5"><text:span text:style-name="T30">Wszystkie ofiarowane produkty zostan</text:span><text:span text:style-name="T31">ą przekazane wolontariuszom<text:s/></text:span><text:span text:style-name="T32">„</text:span><text:span text:style-name="T33">Szlachetnej Paczki</text:span><text:span text:style-name="T34">”</text:span><text:span text:style-name="T35"><text:s text:c="6"/>by nast</text:span><text:span text:style-name="T36">ępnie trafić na świąteczne stoły najbardziej potrzebujących rodzin naszej gminy.</text:span></text:p>
      <text:p text:style-name="P5"><text:span text:style-name="T37"/></text:p>
      <text:p text:style-name="P5"><text:span text:style-name="T38">Ka</text:span><text:span text:style-name="T39">żda klasa zadba już w piątek 1 grudnia o miejsca w swojej sali na składanie produkt</text:span><text:span text:style-name="T40">ów, przygotuje du</text:span><text:span text:style-name="T41">ży karton, a w piątek 8 grudnia, na pierwszej lekcji<text:s text:c="2"/>kartony ze wszystkich klas zostaną przeniesione w jedno miejsce (gabinet pedagoga) i odebrane przez wolontariuszy.</text:span></text:p>
      <text:p text:style-name="P6"><text:span text:style-name="T42"/></text:p>
      <text:p text:style-name="P6"><text:span text:style-name="T42"/></text:p>
      <text:p text:style-name="P7"><text:span text:style-name="T43">Licz</text:span><text:span text:style-name="T44">ę na wasze szczere i otwarte serca !<text:s text:c="2"/>Dziękuję !</text:span></text:p>
      <text:p text:style-name="P7"><text:span text:style-name="T45">Pedagog Krystyna Nawrocka</text:span></text:p>
      <text:p text:style-name="P7"><text:span text:style-name="T46"/></text:p>
      <text:p text:style-name="P8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